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2c08a" officeooo:paragraph-rsid="00117dee" fo:background-color="#ffff00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6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 fo:background-color="#ffffff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#ffffff" style:font-size-asian="11pt" style:font-size-complex="11pt"/>
    </style:style>
    <style:style style:name="P10" style:family="paragraph" style:parent-style-name="Standard">
      <style:text-properties officeooo:rsid="000c65e8" officeooo:paragraph-rsid="00179803"/>
    </style:style>
    <style:style style:name="P11" style:family="paragraph" style:parent-style-name="Standard">
      <style:text-properties officeooo:rsid="000c65e8" officeooo:paragraph-rsid="000c65e8" fo:background-color="#ffffff"/>
    </style:style>
    <style:style style:name="P12" style:family="paragraph" style:parent-style-name="Standard">
      <style:text-properties officeooo:rsid="0002c08a" officeooo:paragraph-rsid="00117dee" fo:background-color="#ffffff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49a24" fo:background-color="#ffffff"/>
    </style:style>
    <style:style style:name="P14" style:family="paragraph" style:parent-style-name="Standard">
      <style:paragraph-properties fo:margin-left="0.499cm" fo:margin-right="1cm" fo:margin-top="0cm" fo:margin-bottom="0.353cm" loext:contextual-spacing="false" fo:line-height="115%" fo:text-align="center" style:justify-single-word="false" fo:text-indent="0cm" style:auto-text-indent="false"/>
      <style:text-properties fo:font-size="11pt" officeooo:rsid="0007c349" officeooo:paragraph-rsid="00192d30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8" style:family="text">
      <style:text-properties officeooo:rsid="001702f9"/>
    </style:style>
    <style:style style:name="T9" style:family="text">
      <style:text-properties officeooo:rsid="00db339a"/>
    </style:style>
    <style:style style:name="T10" style:family="text">
      <style:text-properties style:font-name="Times New Roman" officeooo:rsid="0099af62" fo:background-color="#ffffff" loext:char-shading-value="0" style:font-name-complex="Tahoma" style:language-complex="zxx" style:country-complex="none"/>
    </style:style>
    <style:style style:name="T11" style:family="text">
      <style:text-properties style:font-name="Times New Roman" fo:font-size="12pt" fo:font-weight="normal" officeooo:rsid="003e2913" fo:background-color="#ffffff" loext:char-shading-value="0" style:font-name-asian="NewAster" style:font-size-asian="12pt" style:font-weight-asian="normal" style:font-name-complex="Arial" style:font-size-complex="12pt" style:language-complex="zxx" style:country-complex="none" style:font-weight-complex="normal"/>
    </style:style>
    <style:style style:name="T12" style:family="text">
      <style:text-properties style:font-name="Times New Roman" fo:font-size="12pt" fo:font-weight="normal" officeooo:rsid="0019c997" fo:background-color="#ffffff" loext:char-shading-value="0" style:font-name-asian="NewAster" style:font-size-asian="12pt" style:font-weight-asian="normal" style:font-name-complex="Arial" style:font-size-complex="12pt" style:language-complex="zxx" style:country-complex="none" style:font-weight-complex="normal"/>
    </style:style>
    <style:style style:name="T13" style:family="text">
      <style:text-properties style:font-name="Times New Roman" fo:font-size="12pt" fo:font-weight="normal" officeooo:rsid="0081bd67" fo:background-color="#ffffff" loext:char-shading-value="0" style:font-name-asian="NewAster" style:font-size-asian="12pt" style:font-weight-asian="normal" style:font-name-complex="Arial" style:font-size-complex="12pt" style:language-complex="zxx" style:country-complex="none" style:font-weight-complex="normal"/>
    </style:style>
    <style:style style:name="T14" style:family="text">
      <style:text-properties style:font-name="Times New Roman" fo:font-size="12pt" fo:font-weight="normal" officeooo:rsid="003ff6c3" fo:background-color="#ffffff" loext:char-shading-value="0" style:font-name-asian="NewAster" style:font-size-asian="12pt" style:font-weight-asian="normal" style:font-name-complex="Arial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2">APPALTO DI LAVORI</text:p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"/>
      <text:p text:style-name="P10">OGGETTO: <text:span text:style-name="T10">PROCEDURA NEGOZIATA PER L'APPALTO DEI LAVORI DI </text:span><text:span text:style-name="T11">ADEGUAMENTO DELL'EDIFICIO SCOLASTICO DI </text:span><text:span text:style-name="T12">P</text:span><text:span text:style-name="T11">IAZZA </text:span><text:span text:style-name="T12">C</text:span><text:span text:style-name="T11">ARMINE PER SEDE C.P.I.A.</text:span><text:span text:style-name="T13">”. <text:s/></text:span><text:span text:style-name="T14">CIG 77100316DA</text:span> </text:p>
      <text:p text:style-name="P10"/>
      <text:p text:style-name="P10">APPALTO 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….......................................</text:p>
      <text:p text:style-name="P1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<text:soft-page-break/>diconsi (in lettere) ................................................................................................................</text:p>
      <text:p text:style-name="P11"/>
      <text:p text:style-name="P6"><text:span text:style-name="T1">sul prezzo a base di gara al netto degli oneri per l'attuazione dei piani di sicurezza indicati al punto </text:span><text:span text:style-name="T2">2) </text:span><text:span text:style-name="T1">del</text:span><text:span text:style-name="T2">la lettera di invito</text:span></text:p>
      <text:p text:style-name="P14">DICHIARA</text:p>
      <text:p text:style-name="P12"/>
      <text:list xml:id="list5179214613793440632" text:style-name="L1">
        <text:list-item>
          <text:p text:style-name="P13"><text:span text:style-name="T8">che i costi aziendali concernenti l'adempimento delle disposizioni in materia di salute e sicurezza sui luoghi di lavoro (costi afferenti all'esercizio dell'attività svolta dalla propria impresa) <text:s/>ammontano a <text:s/>€ ….................................</text:span><text:span text:style-name="T8"><text:note text:id="ftn1" text:note-class="footnote"><text:note-citation>1</text:note-citation><text:note-body><text:p text:style-name="P5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/text:span><text:span text:style-name="T7"> </text:span></text:p>
        </text:list-item>
      </text:list>
      <text:list xml:id="list5338671624893546423" text:style-name="L2">
        <text:list-header>
          <text:p text:style-name="P7"/>
        </text:list-header>
        <text:list-item>
          <text:p text:style-name="P8"><text:span text:style-name="T8">c</text:span>he i costi della manodopera <text:span text:style-name="T9">propri dell'azienda <text:s text:c="2"/>ammontano a <text:s/>€ …..................................</text:span></text:p>
        </text:list-item>
      </text:list>
      <text:p text:style-name="P9"/>
      <text:p text:style-name="P11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9-02-05T17:29:17.352000000</dc:date>
    <meta:editing-duration>PT1H4M</meta:editing-duration>
    <meta:editing-cycles>14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7" meta:word-count="296" meta:character-count="5690" meta:non-whitespace-character-count="4935"/>
  </office:meta>
</office:document-meta>
</file>